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240000002446A56C8E537DA1CB.gif" manifest:media-type="image/gif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200000000240000002446A56C8E537DA1CB.gif" manifest:media-type="image/gif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iagramm1" table:style-name="ta1">
        <table:shapes>
          <draw:frame draw:z-index="0" draw:style-name="gr1" draw:text-style-name="P1" svg:width="184.3mm" svg:height="119.22mm" svg:x="0mm" svg:y="0mm">
            <loext:p draw:notify-on-update-of-ranges="Diagramm2.B4:Diagramm2.B9 Diagramm2.C4:Diagramm2.C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iagramm2" table:style-name="ta1">
        <table:shapes>
          <draw:frame draw:z-index="0" draw:style-name="gr1" draw:text-style-name="P1" svg:width="184.3mm" svg:height="119.22mm" svg:x="5.85mm" svg:y="4.52mm">
            <loext:p draw:notify-on-update-of-ranges="Diagramm2.B4:Diagramm2.B9 Diagramm2.C4:Diagramm2.C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/>
          <table:table-cell table:number-columns-repeated="2" office:value-type="float" office:value="70" calcext:value-type="float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8:19:35.167000000</meta:creation-date>
    <dc:date>2016-08-30T18:29:16.195000000</dc:date>
    <meta:editing-duration>PT9M41S</meta:editing-duration>
    <meta:editing-cycles>1</meta:editing-cycles>
    <meta:generator>LibreOffice/5.0.5.2$Windows_x86 LibreOffice_project/55b006a02d247b5f7215fc6ea0fde844b30035b3</meta:generator>
    <meta:document-statistic meta:table-count="2" meta:cell-count="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treat-empty-cells="ignore" chart:right-angled-axes="true">
        <chart:symbol-image xlink:href="Pictures/10000200000000240000002446A56C8E537DA1CB.gif"/>
      </style:chart-properties>
    </style:style>
    <style:style style:name="ch3" style:family="chart" style:data-style-name="N0">
      <style:chart-properties chart:display-label="true" chart:logarithmic="false" chart:minimum="20" chart:maximum="75" chart:origin="0" chart:reverse-direction="false" text:line-break="false" chart:link-data-style-to-source="true" chart:axis-position="0"/>
      <style:text-properties fo:font-family="Arial" style:font-style-name="Standard" fo:font-size="10pt" style:font-size-asian="10pt" style:font-size-complex="10pt"/>
    </style:style>
    <style:style style:name="ch4" style:family="chart">
      <style:chart-properties chart:auto-position="true" style:rotation-angle="0"/>
      <style:text-properties fo:font-family="Arial" style:font-style-name="Standard"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10" chart:origin="0" chart:reverse-direction="false" text:line-break="false" chart:link-data-style-to-source="true" chart:axis-position="0"/>
      <style:text-properties fo:font-family="Arial" style:font-style-name="Standard"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family="Arial" style:font-style-name="Standard" fo:font-size="9pt" style:font-size-asian="9pt" style:font-size-complex="9pt"/>
    </style:style>
    <style:style style:name="ch7" style:family="chart" style:data-style-name="N0">
      <style:chart-properties chart:symbol-type="image" chart:symbol-width="0.3cm" chart:symbol-height="0.3cm" chart:link-data-style-to-source="true">
        <chart:symbol-image xlink:href="Pictures/10000200000000240000002446A56C8E537DA1CB.gif"/>
      </style:chart-properties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431cm" svg:height="11.923cm" xlink:href=".." xlink:type="simple" chart:class="chart:scatter" chart:style-name="ch1">
        <chart:plot-area chart:style-name="ch2" table:cell-range-address="Diagramm2.B4:Diagramm2.C9" svg:x="0.934cm" svg:y="0.307cm" svg:width="17.125cm" svg:height="10.954cm">
          <chartooo:coordinate-region svg:x="1.741cm" svg:y="0.519cm" svg:width="16.318cm" svg:height="10.069cm"/>
          <chart:axis chart:dimension="x" chart:name="primary-x" chart:style-name="ch3">
            <chart:title svg:x="8.791cm" svg:y="11.336cm" chart:style-name="ch4">
              <text:p>Zeit t ins </text:p>
            </chart:title>
            <chart:grid chart:class="major"/>
          </chart:axis>
          <chart:axis chart:dimension="y" chart:name="primary-y" chart:style-name="ch5">
            <chart:title svg:x="0.001cm" svg:y="6.542cm" chart:style-name="ch6">
              <text:p>Ort s in m</text:p>
            </chart:title>
            <chart:grid chart:class="major"/>
          </chart:axis>
          <chart:series chart:style-name="ch7" chart:values-cell-range-address="Diagramm2.C4:Diagramm2.C9" chart:class="chart:scatter">
            <chart:domain table:cell-range-address="Diagramm2.B4:Diagramm2.B9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Diagramm2.B4:Diagramm2.B9</svg:desc>
                </draw:g>
              </table:table-cell>
              <table:table-cell office:value-type="float" office:value="10">
                <text:p>10</text:p>
                <draw:g>
                  <svg:desc>Diagramm2.C4:Diagramm2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treat-empty-cells="ignore" chart:right-angled-axes="true">
        <chart:symbol-image xlink:href="Pictures/10000200000000240000002446A56C8E537DA1CB.gif"/>
      </style:chart-properties>
    </style:style>
    <style:style style:name="ch3" style:family="chart" style:data-style-name="N0">
      <style:chart-properties chart:display-label="true" chart:logarithmic="false" chart:minimum="20" chart:maximum="30" chart:origin="0" chart:reverse-direction="false" text:line-break="false" chart:link-data-style-to-source="true" chart:axis-position="0"/>
      <style:text-properties fo:font-family="Arial" style:font-style-name="Standard" fo:font-size="10pt" style:font-size-asian="10pt" style:font-size-complex="10pt"/>
    </style:style>
    <style:style style:name="ch4" style:family="chart">
      <style:chart-properties chart:auto-position="true" style:rotation-angle="0"/>
      <style:text-properties fo:font-family="Arial" style:font-style-name="Standard"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10" chart:maximum="35" chart:origin="0" chart:reverse-direction="false" text:line-break="false" chart:link-data-style-to-source="true" chart:axis-position="0"/>
      <style:text-properties fo:font-family="Arial" style:font-style-name="Standard"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family="Arial" style:font-style-name="Standard" fo:font-size="9pt" style:font-size-asian="9pt" style:font-size-complex="9pt"/>
    </style:style>
    <style:style style:name="ch7" style:family="chart" style:data-style-name="N0">
      <style:chart-properties chart:symbol-type="image" chart:symbol-width="0.3cm" chart:symbol-height="0.3cm" chart:link-data-style-to-source="true">
        <chart:symbol-image xlink:href="Pictures/10000200000000240000002446A56C8E537DA1CB.gif"/>
      </style:chart-properties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431cm" svg:height="11.923cm" xlink:href=".." xlink:type="simple" chart:class="chart:scatter" chart:style-name="ch1">
        <chart:plot-area chart:style-name="ch2" table:cell-range-address="Diagramm2.B4:Diagramm2.C9" svg:x="1.12cm" svg:y="0.306cm" svg:width="17.126cm" svg:height="10.954cm">
          <chartooo:coordinate-region svg:x="1.741cm" svg:y="0.519cm" svg:width="16.318cm" svg:height="10.069cm"/>
          <chart:axis chart:dimension="x" chart:name="primary-x" chart:style-name="ch3">
            <chart:title svg:x="8.978cm" svg:y="11.336cm" chart:style-name="ch4">
              <text:p>Zeit t ins </text:p>
            </chart:title>
            <chart:grid chart:class="major"/>
          </chart:axis>
          <chart:axis chart:dimension="y" chart:name="primary-y" chart:style-name="ch5">
            <chart:title svg:x="0.165cm" svg:y="6.541cm" chart:style-name="ch6">
              <text:p>Ort s in m</text:p>
            </chart:title>
            <chart:grid chart:class="major"/>
          </chart:axis>
          <chart:series chart:style-name="ch7" chart:values-cell-range-address="Diagramm2.C4:Diagramm2.C9" chart:class="chart:scatter">
            <chart:domain table:cell-range-address="Diagramm2.B4:Diagramm2.B9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Diagramm2.B4:Diagramm2.B9</svg:desc>
                </draw:g>
              </table:table-cell>
              <table:table-cell office:value-type="float" office:value="10">
                <text:p>10</text:p>
                <draw:g>
                  <svg:desc>Diagramm2.C4:Diagramm2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